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c96aaad0583a33313e31ce257513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ueprint2"/><text:bookmark-start text:name="__RefHeading___blue_print_study_phase_2_1"/><text:bookmark-start text:name="blue_print_study_phase_2"/>Blue Print Study phase 2<text:bookmark-end text:name="__RefHeading___blue_print_study_phase_2_1"/><text:bookmark-end text:name="blue_print_study_phase_2"/></text:h>
      <text:p text:style-name="Text_20_body"><text:a xlink:type="simple" xlink:href="https://pubmed.ncbi.nlm.nih.gov/29800747/" text:style-name="Internet_20_link" text:visited-style-name="Visited_20_Internet_20_Link">https://pubmed.ncbi.nlm.nih.gov/29800747/</text:a>
<draw:frame draw:style-name="mediacenter" draw:name="0" text:anchor-type="paragraph" draw:z-index="0" svg:width="27.357916666667cm" style:rel-width="100%" svg:height="27.728333333333cm" style:rel-height="scale"><draw:image xlink:href="Pictures/7dc96aaad0583a33313e31ce257513f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3::08:10</meta:creation-date>
    <dc:creator>Generated</dc:creator>
    <dc:date>2025-12-15T13::08:10</dc:date>
    <dc:language>en-US</dc:language>
    <meta:editing-cycles>1</meta:editing-cycles>
    <meta:editing-duration>PT0S</meta:editing-duration>
    <dc:title>blueprint2</dc:title>
  </office:meta>
</office:document-meta>
</file>