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3ce28a95b5f9a9d949ca967953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0.8cm" style:rel-width="100%" svg:height="28.575cm" style:rel-height="scale"><draw:image xlink:href="Pictures/22c3ce28a95b5f9a9d949ca967953b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2::48:02</meta:creation-date>
    <dc:creator>Generated</dc:creator>
    <dc:date>2025-12-15T12::48:02</dc:date>
    <dc:language>en-US</dc:language>
    <meta:editing-cycles>1</meta:editing-cycles>
    <meta:editing-duration>PT0S</meta:editing-duration>
    <dc:title>calgaryteam</dc:title>
  </office:meta>
</office:document-meta>
</file>