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7c5190fc9052965eb2feade44b85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7.94cm" fo:page-height="21.59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79.375cm" style:rel-width="100%" svg:height="63.5cm" style:rel-height="scale"><draw:image xlink:href="Pictures/a27c5190fc9052965eb2feade44b858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2-12T23::54:39</meta:creation-date>
    <dc:creator>Generated</dc:creator>
    <dc:date>2025-12-12T23::54:39</dc:date>
    <dc:language>en-US</dc:language>
    <meta:editing-cycles>1</meta:editing-cycles>
    <meta:editing-duration>PT0S</meta:editing-duration>
    <dc:title>clinicaltrial</dc:title>
  </office:meta>
</office:document-meta>
</file>