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note001"/><text:bookmark-start text:name="__RefHeading___the_2015_keynote-001_pembrolizumab_for_the_treatment_of_non_small-cell_lung_cancer_1"/><text:bookmark-start text:name="the_2015_keynote-001_pembrolizumab_for_the_treatment_of_non_small-cell_lung_cancer"/>The 2015 KEYNOTE-001 //Pembrolizumab for the Treatment of Non–Small-Cell Lung Cancer//<text:bookmark-end text:name="__RefHeading___the_2015_keynote-001_pembrolizumab_for_the_treatment_of_non_small-cell_lung_cancer_1"/><text:bookmark-end text:name="the_2015_keynote-001_pembrolizumab_for_the_treatment_of_non_small-cell_lung_cancer"/></text:h>
      <text:p text:style-name="Text_20_body">a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2::49:45</meta:creation-date>
    <dc:creator>Generated</dc:creator>
    <dc:date>2025-12-15T12::49:45</dc:date>
    <dc:language>en-US</dc:language>
    <meta:editing-cycles>1</meta:editing-cycles>
    <meta:editing-duration>PT0S</meta:editing-duration>
    <dc:title>keynote001</dc:title>
  </office:meta>
</office:document-meta>
</file>