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63b620f9b4c3bbee30acf4262850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41.089791666667cm" style:rel-width="100%" svg:height="30.903333333333cm" style:rel-height="scale"><draw:image xlink:href="Pictures/7463b620f9b4c3bbee30acf42628505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20::58:04</meta:creation-date>
    <dc:creator>Generated</dc:creator>
    <dc:date>2025-12-15T20::58:04</dc:date>
    <dc:language>en-US</dc:language>
    <meta:editing-cycles>1</meta:editing-cycles>
    <meta:editing-duration>PT0S</meta:editing-duration>
    <dc:title>sizesamplehistogram1</dc:title>
  </office:meta>
</office:document-meta>
</file>