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601adc335e5690d6e25c6b8c20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354375cm" style:rel-width="100%" svg:height="30.929791666667cm" style:rel-height="scale"><draw:image xlink:href="Pictures/1f2601adc335e5690d6e25c6b8c203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0:05</meta:creation-date>
    <dc:creator>Generated</dc:creator>
    <dc:date>2025-12-15T21::00:05</dc:date>
    <dc:language>en-US</dc:language>
    <meta:editing-cycles>1</meta:editing-cycles>
    <meta:editing-duration>PT0S</meta:editing-duration>
    <dc:title>sizesamplesimulation</dc:title>
  </office:meta>
</office:document-meta>
</file>