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mplateh_n"/>PD-L1 IHC (22C3 pharm Dx) result:       {*Positive [CPS &gt;= 1 and &lt; 20] OR *Positive [CPS &gt;= 20]  OR Negative CPS &lt; 1 OR Inadequate}</text:p>
      <text:p text:style-name="Text_20_body">Interpretation: Combined Positive Score (CPS) - Negative (&lt; 1), *Positive (&gt;= 1 and &lt; 20) or *Positive (&gt;= 20)</text:p>
      <text:p text:style-name="Text_20_body">Batch control: Adequate; on slide controls: Adequate 
Disclaimer: Please note the PD-L1 IHC (22C3 pharm Dx) with the combined positive score (CPS) utilized herein has been developed for use of Pembrolizumab in advanced head and neck squamous cell carcinoma and is not interchangeable with other PD-L1 assays.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except rare instances, should not be performed on cytological specimen) and must include a minimum of 100 malignant cells.</text:p>
      <text:p text:style-name="Text_20_body">*PD-L1 expression level CPS = 20 may be of interest to treating physician but does not determine eligibility for first-line treatment with KEYTRUDA® (pembrolizumab) as a single age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2::46:36</meta:creation-date>
    <dc:creator>Generated</dc:creator>
    <dc:date>2025-12-15T12::46:36</dc:date>
    <dc:language>en-US</dc:language>
    <meta:editing-cycles>1</meta:editing-cycles>
    <meta:editing-duration>PT0S</meta:editing-duration>
    <dc:title>templateh_n</dc:title>
  </office:meta>
</office:document-meta>
</file>