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etnbc"/>PD-L1 IHC (22C3 pharm Dx) result:       {*Positive [CPS &gt;= 10] OR Negative CPS &lt; 10 OR Inadequate}</text:p>
      <text:p text:style-name="Text_20_body">Interpretation: Combined Positive Score (CPS) - Negative (&lt; 10), *Positive (&gt;= 10)</text:p>
      <text:p text:style-name="Text_20_body">Batch control: Adequate; on slide controls: Adequate 
Disclaimer: indication: adult patients in combination with chemotherapy with locally recurrent unresectable or metastatic triple-negative breast cancer (TNBC), who have not received prior chemotherapy for metastatic disease and whose tumors express PD-L1 (Combined Positive Score [CPS] = 10) as determined by a validated test (Keynote-355).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except rare instances, should not be performed on cytological specimen) and must include a minimum of 100 malignant cells.</text:p>
      <text:p text:style-name="Text_20_body">Reference: Cortes, J., Cescon, DW., et al. Pembrolizumab plus chemotherapy versus placebo plus chemotherapy for previously untreated locally recurrent inoperable or metastatic triple-negative breast cancer (KEYNOTE-355): a randomised, placebo-controlled, double-blind, phase 3 clinical trial (DOI: 10.1016/S0140-6736(20)3253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3T22::33:00</meta:creation-date>
    <dc:creator>Generated</dc:creator>
    <dc:date>2025-12-13T22::33:00</dc:date>
    <dc:language>en-US</dc:language>
    <meta:editing-cycles>1</meta:editing-cycles>
    <meta:editing-duration>PT0S</meta:editing-duration>
    <dc:title>templatetnbc</dc:title>
  </office:meta>
</office:document-meta>
</file>