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ps-cps"/><text:bookmark-start text:name="__RefHeading___tumour_proportion_score_tps_and_combined_proportion_score_cps_1"/><text:bookmark-start text:name="tumour_proportion_score_tps_and_combined_proportion_score_cps"/>Tumour Proportion Score (TPS) and Combined Proportion Score (CPS)<text:bookmark-end text:name="__RefHeading___tumour_proportion_score_tps_and_combined_proportion_score_cps_1"/><text:bookmark-end text:name="tumour_proportion_score_tps_and_combined_proportion_score_cps"/></text:h>
      <text:p text:style-name="Text_20_body">TPS is the proportion or percentage of positive tumoral cells. The staining must be membranous. It can be partial or complete and can be of weak, moderate or strong intensity. Mainly used for NSCLC, immune cells are not taken in account and sometimes make the assessment difficult. Indeed macrophages can mimic low-grade tumoural cells. TPS is a percentage.</text:p>
      <text:p text:style-name="Horizontal_20_Line"/>
      <text:p text:style-name="Text_20_body">CPS is a fraction whose numerator is represented by the addition of PDL1 positive tumoural cells and PDL1 positive immune cells. And the denominator is the total number of tumoural cells. Only PDL1 positive lymphocytes and macrophages are considered for the numerator. Neutrophils and plasma cells are excluded. Furthermore positive immune cells must be within the tumoural bed to be included in the numerator. As a practical rule they should be found in a 20X microscopic field with viable tumoral cells in the same field. If the CPS fraction is &gt; 100, the number 100 is provided for CPS.
<draw:frame draw:style-name="mediacenter" draw:name="0" text:anchor-type="paragraph" draw:z-index="0" svg:width="" svg:rel-width="100%" svg:height="0cm"><draw:image xlink:href="/app/www/public/data/media/cps-tps.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12::46:31</meta:creation-date>
    <dc:creator>Generated</dc:creator>
    <dc:date>2025-12-15T12::46:31</dc:date>
    <dc:language>en-US</dc:language>
    <meta:editing-cycles>1</meta:editing-cycles>
    <meta:editing-duration>PT0S</meta:editing-duration>
    <dc:title>tps-cps</dc:title>
  </office:meta>
</office:document-meta>
</file>